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ahoma" svg:font-family="Tahoma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378cm" fo:margin-left="1.408cm" fo:margin-top="0cm" fo:margin-bottom="0cm" table:align="left" style:writing-mode="lr-tb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6.72cm"/>
    </style:style>
    <style:style style:name="Tableau1.C" style:family="table-column">
      <style:table-column-properties style:column-width="5.26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Arial2"/>
    </style:style>
    <style:style style:name="P2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Arial2" fo:font-size="10pt" officeooo:paragraph-rsid="00135faa" style:font-name-asian="SymbolMT" style:font-size-asian="10pt" style:font-name-complex="Arial3" style:font-size-complex="10pt"/>
    </style:style>
    <style:style style:name="P3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fo:color="#000000" style:font-name="Arial2" fo:font-size="10pt" officeooo:rsid="00127c2a" style:font-name-asian="SymbolMT" style:font-size-asian="10pt" style:font-name-complex="ArialMT1" style:font-size-complex="10pt"/>
    </style:style>
    <style:style style:name="P4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fo:color="#3229a8" style:font-name="ArialMT" fo:font-size="10pt" fo:font-style="italic" style:font-name-asian="SymbolMT" style:font-size-asian="10pt" style:font-style-asian="italic" style:font-name-complex="ArialMT1" style:font-size-complex="10pt"/>
    </style:style>
    <style:style style:name="P5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color="#000000" style:font-name="Arial2" fo:font-size="10pt" fo:font-weight="bold" style:font-name-asian="SymbolMT" style:font-size-asian="10pt" style:font-weight-asian="bold" style:font-name-complex="Arial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3229a8" style:font-name="Arial2" fo:font-size="22pt" style:text-underline-style="solid" style:text-underline-width="auto" style:text-underline-color="font-color" fo:font-weight="bold" style:font-size-asian="22pt" style:font-weight-asian="bold" style:font-name-complex="Arial-BoldMT" style:font-size-complex="2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3229a8" style:font-name="Arial2" fo:font-size="16pt" fo:font-style="italic" fo:font-weight="bold" style:font-size-asian="16pt" style:font-style-asian="italic" style:font-weight-asian="bold" style:font-name-complex="Arial-BoldMT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229a8" style:font-name="Arial2" fo:font-size="16pt" fo:font-style="italic" fo:font-weight="bold" style:font-size-asian="16pt" style:font-style-asian="italic" style:font-weight-asian="bold" style:font-name-complex="Arial-BoldMT" style:font-size-complex="16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3229a8" style:font-name="Arial2" fo:font-size="10pt" fo:font-weight="bold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229a8" style:font-name="Arial2" fo:font-style="italic" style:font-name-asian="SymbolMT" style:font-style-asian="italic" style:font-name-complex="ArialMT1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229a8" style:font-name="Arial2" fo:font-style="italic" fo:font-weight="bold" style:font-name-asian="SymbolMT" style:font-style-asian="italic" style:font-weight-asian="bold" style:font-name-complex="ArialMT1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229a8" style:font-name="Arial2" fo:font-style="italic" fo:font-weight="bold" officeooo:rsid="00135faa" officeooo:paragraph-rsid="00135faa" style:font-name-asian="SymbolMT" style:font-style-asian="italic" style:font-weight-asian="bold" style:font-name-complex="ArialMT1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color="#3229a8" style:font-name="Arial2" fo:font-size="11pt" style:font-name-asian="SymbolMT" style:font-size-asian="11pt" style:font-name-complex="ArialMT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b050" style:font-name="Arial2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b050" style:font-name="Arial2" fo:font-style="italic" style:font-name-asian="SymbolMT" style:font-style-asian="italic" style:font-name-complex="ArialMT1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b050" style:font-name="Arial2" officeooo:rsid="00135faa" officeooo:paragraph-rsid="00135faa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officeooo:paragraph-rsid="00135faa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3229a8" style:font-name="Arial2" fo:font-size="22pt" style:text-underline-style="solid" style:text-underline-width="auto" style:text-underline-color="font-color" fo:font-weight="bold" style:font-size-asian="22pt" style:font-weight-asian="bold" style:font-name-complex="Arial-BoldMT" style:font-size-complex="22pt" style:font-weight-complex="bold"/>
    </style:style>
    <style:style style:name="P22" style:family="paragraph" style:parent-style-name="Standard" style:list-style-name="L1">
      <style:paragraph-properties fo:margin-top="0cm" fo:margin-bottom="0cm" loext:contextual-spacing="false" fo:line-height="150%"/>
      <style:text-properties fo:color="#000000" style:font-name="Arial2" fo:font-size="11pt" officeooo:rsid="00137aea" officeooo:paragraph-rsid="00137aea" style:font-size-asian="11pt" style:font-name-complex="Arial3" style:font-size-complex="11pt"/>
    </style:style>
    <style:style style:name="P23" style:family="paragraph" style:parent-style-name="Standard" style:list-style-name="L1">
      <style:paragraph-properties fo:margin-top="0cm" fo:margin-bottom="0cm" loext:contextual-spacing="false" fo:line-height="150%"/>
      <style:text-properties fo:color="#000000" style:font-name="Arial2" fo:font-size="11pt" officeooo:rsid="00137aea" officeooo:paragraph-rsid="00137aea" style:font-name-asian="SymbolMT" style:font-size-asian="11pt" style:font-name-complex="Arial3" style:font-size-complex="11pt"/>
    </style:style>
    <style:style style:name="P24" style:family="paragraph" style:parent-style-name="Standard" style:list-style-name="L1">
      <style:paragraph-properties fo:margin-top="0cm" fo:margin-bottom="0cm" loext:contextual-spacing="false" fo:line-height="150%"/>
      <style:text-properties fo:color="#000000" style:font-name="Arial2" fo:font-size="11pt" style:font-name-asian="SymbolMT" style:font-size-asian="11pt" style:font-name-complex="Arial3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3229a8" style:font-name="Arial2" fo:font-style="italic" style:font-name-asian="SymbolMT" style:font-style-asian="italic" style:font-name-complex="ArialMT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229a8" style:font-name="Arial2" fo:font-size="16pt" fo:font-style="italic" fo:font-weight="bold" style:font-size-asian="16pt" style:font-style-asian="italic" style:font-weight-asian="bold" style:font-name-complex="Arial-BoldMT" style:font-size-complex="16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3229a8" style:font-name="Arial2" fo:font-size="10pt" fo:font-weight="bold" style:font-name-asian="Symbol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 style:list-style-name="WWNum2">
      <style:paragraph-properties fo:margin-top="0cm" fo:margin-bottom="0cm" loext:contextual-spacing="true" fo:line-height="100%" fo:text-align="start" style:justify-single-word="false"/>
      <style:text-properties fo:color="#000000" style:font-name="Arial2" fo:font-size="10pt" style:font-name-asian="SymbolMT" style:font-size-asian="10pt" style:font-name-complex="Arial3" style:font-size-complex="10pt"/>
    </style:style>
    <style:style style:name="P29" style:family="paragraph" style:parent-style-name="List_20_Paragraph" style:list-style-name="WWNum1">
      <style:paragraph-properties fo:margin-top="0cm" fo:margin-bottom="0cm" loext:contextual-spacing="true" fo:line-height="100%" fo:text-align="start" style:justify-single-word="false"/>
      <style:text-properties style:font-name="Arial2"/>
    </style:style>
    <style:style style:name="P30" style:family="paragraph" style:parent-style-name="List_20_Paragraph" style:list-style-name="WWNum2">
      <style:paragraph-properties fo:margin-top="0cm" fo:margin-bottom="0cm" loext:contextual-spacing="true" fo:line-height="100%" fo:text-align="start" style:justify-single-word="false"/>
      <style:text-properties style:font-name="Arial2" fo:font-size="10pt" style:font-name-asian="SymbolMT" style:font-size-asian="10pt" style:font-name-complex="Arial3" style:font-size-complex="10pt"/>
    </style:style>
    <style:style style:name="P31" style:family="paragraph" style:parent-style-name="List_20_Paragraph" style:list-style-name="WWNum2">
      <style:paragraph-properties fo:margin-top="0cm" fo:margin-bottom="0cm" loext:contextual-spacing="true" fo:line-height="100%" fo:text-align="start" style:justify-single-word="false"/>
      <style:text-properties style:font-name="Arial2" fo:font-size="10pt" officeooo:paragraph-rsid="00135faa" style:font-name-asian="SymbolMT" style:font-size-asian="10pt" style:font-name-complex="Arial3" style:font-size-complex="10pt"/>
    </style:style>
    <style:style style:name="P32" style:family="paragraph" style:parent-style-name="List_20_Paragraph" style:list-style-name="WWNum1">
      <style:paragraph-properties fo:margin-top="0cm" fo:margin-bottom="0cm" loext:contextual-spacing="true" fo:line-height="100%" fo:text-align="start" style:justify-single-word="false"/>
      <style:text-properties fo:color="#000000" style:font-name="Arial2" fo:font-size="10pt" style:font-name-asian="SymbolMT" style:font-size-asian="10pt" style:font-name-complex="Arial3" style:font-size-complex="10pt"/>
    </style:style>
    <style:style style:name="T1" style:family="text">
      <style:text-properties fo:color="#3229a8" fo:font-size="16pt" fo:font-style="italic" fo:font-weight="bold" style:font-size-asian="16pt" style:font-style-asian="italic" style:font-weight-asian="bold" style:font-name-complex="Arial-BoldMT" style:font-size-complex="16pt" style:font-weight-complex="bold"/>
    </style:style>
    <style:style style:name="T2" style:family="text">
      <style:text-properties fo:color="#3229a8" fo:font-size="16pt" fo:font-style="italic" fo:font-weight="bold" officeooo:rsid="00135faa" style:font-size-asian="16pt" style:font-style-asian="italic" style:font-weight-asian="bold" style:font-name-complex="Arial-BoldMT" style:font-size-complex="16pt" style:font-weight-complex="bold"/>
    </style:style>
    <style:style style:name="T3" style:family="text">
      <style:text-properties fo:color="#3229a8" fo:font-style="italic" style:font-name-asian="SymbolMT" style:font-style-asian="italic" style:font-name-complex="ArialMT1"/>
    </style:style>
    <style:style style:name="T4" style:family="text">
      <style:text-properties fo:color="#3229a8" fo:font-style="italic" officeooo:rsid="00135faa" style:font-name-asian="SymbolMT" style:font-style-asian="italic" style:font-name-complex="ArialMT1"/>
    </style:style>
    <style:style style:name="T5" style:family="text">
      <style:text-properties fo:color="#3229a8" fo:font-style="italic" officeooo:rsid="00137aea" style:font-name-asian="SymbolMT" style:font-style-asian="italic" style:font-name-complex="ArialMT1"/>
    </style:style>
    <style:style style:name="T6" style:family="text">
      <style:text-properties fo:color="#3229a8" fo:font-style="italic" fo:font-weight="bold" style:font-name-asian="SymbolMT" style:font-style-asian="italic" style:font-weight-asian="bold" style:font-name-complex="ArialMT1"/>
    </style:style>
    <style:style style:name="T7" style:family="text">
      <style:text-properties fo:color="#3229a8" fo:font-style="italic" fo:font-weight="bold" officeooo:rsid="00135faa" style:font-name-asian="SymbolMT" style:font-style-asian="italic" style:font-weight-asian="bold" style:font-name-complex="ArialMT1"/>
    </style:style>
    <style:style style:name="T8" style:family="text">
      <style:text-properties fo:color="#3229a8" fo:font-style="italic" style:text-underline-style="none" fo:font-weight="bold" style:font-name-asian="SymbolMT" style:font-style-asian="italic" style:font-weight-asian="bold" style:font-name-complex="ArialMT1" style:font-weight-complex="bold"/>
    </style:style>
    <style:style style:name="T9" style:family="text">
      <style:text-properties fo:color="#000000" fo:font-size="10pt" style:font-name-asian="SymbolMT" style:font-size-asian="10pt" style:font-name-complex="ArialMT1" style:font-size-complex="10pt"/>
    </style:style>
    <style:style style:name="T10" style:family="text">
      <style:text-properties fo:color="#000000" fo:font-size="10pt" officeooo:rsid="00127c2a" style:font-name-asian="SymbolMT" style:font-size-asian="10pt" style:font-name-complex="ArialMT1" style:font-size-complex="10pt"/>
    </style:style>
    <style:style style:name="T11" style:family="text">
      <style:text-properties fo:color="#00b050"/>
    </style:style>
    <style:style style:name="T12" style:family="text">
      <style:text-properties fo:color="#00b050" fo:font-style="italic" style:font-name-asian="SymbolMT" style:font-style-asian="italic" style:font-name-complex="ArialMT1"/>
    </style:style>
    <style:style style:name="T13" style:family="text">
      <style:text-properties fo:color="#00b050" fo:font-style="italic" officeooo:rsid="00135faa" style:font-name-asian="SymbolMT" style:font-style-asian="italic" style:font-name-complex="ArialMT1"/>
    </style:style>
    <style:style style:name="T14" style:family="text">
      <style:text-properties fo:color="#00b050" officeooo:rsid="00135faa"/>
    </style:style>
    <style:style style:name="T15" style:family="text">
      <style:text-properties officeooo:rsid="00137aea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équence : Leviers et balances, équilibre</text:p>
      <text:p text:style-name="P6"/>
      <text:p text:style-name="P18"><text:span text:style-name="T1">Cycle de </text:span><text:span text:style-name="T2">5</text:span><text:span text:style-name="T1"> séances</text:span></text:p>
      <text:p text:style-name="P8"/>
      <text:p text:style-name="P8"/>
      <text:p text:style-name="P7">Conformité aux programmes :</text:p>
      <text:p text:style-name="P9"/>
      <text:list xml:id="list550421703044005912" text:style-name="L1">
        <text:list-item>
          <text:p text:style-name="P22">Identifier des activités de la vie quotidienne ou professionnelle faisant appel à des outils ou objets techniques.</text:p>
        </text:list-item>
        <text:list-item>
          <text:p text:style-name="P23">Dans une démarche d'observation, démonter, remonter, procéder à des tests et essais.</text:p>
        </text:list-item>
        <text:list-item>
          <text:p text:style-name="P24"><text:s/><text:span text:style-name="T15">Concevoir et produire tout ou partie d'un objet technique en équipe pour traduire une solution technologique répondant à un besoin.</text:span></text:p>
        </text:list-item>
      </text:list>
      <text:p text:style-name="P13"/>
      <text:p text:style-name="P17"><text:span text:style-name="T8">Vocabulaire :</text:span><text:span text:style-name="T3"> </text:span><text:span text:style-name="T5">soulever, écraser, cisailler, </text:span><text:span text:style-name="T3">axe de rotation, pivot, </text:span><text:span text:style-name="T4">bascule,</text:span><text:span text:style-name="T3"> force, distance, levier, </text:span><text:span text:style-name="T4">balance, peson, équilibre, contrepoids, charge, masses marquées, Roberval, diable, brouette, pince, tenaille, casse-noix, </text:span><text:span text:style-name="T5">massicot, décapsuleur...</text:span></text:p>
      <text:p text:style-name="P27"/>
      <text:p text:style-name="P27"/>
      <text:p text:style-name="P27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9"><text:span text:style-name="T3"><text:s text:c="12"/>Objectif</text:span><text:span text:style-name="T4">s</text:span><text:span text:style-name="T3"> : </text:span></text:p>
          </table:table-cell>
          <table:table-cell table:style-name="Tableau1.A1" office:value-type="string">
            <text:p text:style-name="P10">Matériels :</text:p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1">Séance 1</text:p>
          </table:table-cell>
          <table:table-cell table:style-name="Tableau1.A1" office:value-type="string">
            <text:list xml:id="list5153435853700292426" text:style-name="WWNum1">
              <text:list-item>
                <text:p text:style-name="P29"><text:span text:style-name="T9">Expérimenter un dispositif technique pour soulever un objet : </text:span><text:span text:style-name="T10">le levier</text:span></text:p>
              </text:list-item>
            </text:list>
            <text:p text:style-name="P3"/>
            <text:p text:style-name="P3"/>
          </table:table-cell>
          <table:table-cell table:style-name="Tableau1.A1" office:value-type="string">
            <text:p text:style-name="P19"><text:span text:style-name="T11">feuille L</text:span><text:span text:style-name="T14">&amp;</text:span><text:span text:style-name="T11">B 01.</text:span></text:p>
            <text:p text:style-name="P14">une pelle</text:p>
            <text:p text:style-name="P16">un sac de sable</text:p>
            <text:p text:style-name="P16">malle L&amp;B</text:p>
            <text:p text:style-name="P19"><text:span text:style-name="T11">feuille L</text:span><text:span text:style-name="T14">&amp;</text:span><text:span text:style-name="T11">B 02</text:span></text:p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1">Séance 2</text:p>
          </table:table-cell>
          <table:table-cell table:style-name="Tableau1.A1" office:value-type="string">
            <text:list xml:id="list233450848333414" text:continue-numbering="true" text:style-name="WWNum1">
              <text:list-item>
                <text:p text:style-name="P32">Repérer des objets de la vie quotidienne qui utilisent le principe du levier</text:p>
              </text:list-item>
            </text:list>
            <text:p text:style-name="P4"/>
          </table:table-cell>
          <table:table-cell table:style-name="Tableau1.A1" office:value-type="string">
            <text:p text:style-name="P19"><text:span text:style-name="T11">Bouchon, pince, casse-noix</text:span> </text:p>
            <text:p text:style-name="P14">Pied de biche, bois, planche, clou, <text:s/>pince, sécateur</text:p>
            <text:p text:style-name="P16">Malle L&amp;B</text:p>
            <text:p text:style-name="P19"><text:span text:style-name="T11">Feuille L</text:span><text:span text:style-name="T14">&amp;</text:span><text:span text:style-name="T11">B 03</text:span></text:p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2">Séance 3</text:p>
          </table:table-cell>
          <table:table-cell table:style-name="Tableau1.A1" office:value-type="string">
            <text:list xml:id="list8095871350190117584" text:style-name="WWNum2">
              <text:list-item>
                <text:p text:style-name="P31">Mobiliser ses connaissances dans un travail évalué</text:p>
              </text:list-item>
            </text:list>
            <text:p text:style-name="P2"/>
            <text:p text:style-name="P2"/>
          </table:table-cell>
          <table:table-cell table:style-name="Tableau1.A1" office:value-type="string">
            <text:p text:style-name="P20"><text:span text:style-name="T12">Feuille d’évaluation </text:span><text:span text:style-name="T13">01</text:span></text:p>
          </table:table-cell>
        </table:table-row>
        <table:table-row table:style-name="Tableau1.1">
          <table:table-cell table:style-name="Tableau1.A1" office:value-type="string">
            <text:p text:style-name="P19"><text:span text:style-name="T6">Séance </text:span><text:span text:style-name="T7">4</text:span></text:p>
          </table:table-cell>
          <table:table-cell table:style-name="Tableau1.A1" office:value-type="string">
            <text:list xml:id="list233451021015506" text:continue-numbering="true" text:style-name="WWNum2">
              <text:list-item>
                <text:p text:style-name="P28">Repérer les différents types de levier et comprendre le principe de balance</text:p>
              </text:list-item>
            </text:list>
            <text:p text:style-name="P5"/>
            <text:p text:style-name="P5"/>
          </table:table-cell>
          <table:table-cell table:style-name="Tableau1.A1" office:value-type="string">
            <text:p text:style-name="P14">feuille L&amp;B 04 </text:p>
            <text:p text:style-name="P14">balance Roberval</text:p>
            <text:p text:style-name="P16">Malle L&amp;B</text:p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9"><text:span text:style-name="T6">Séance </text:span><text:span text:style-name="T7">5</text:span></text:p>
          </table:table-cell>
          <table:table-cell table:style-name="Tableau1.A1" office:value-type="string">
            <text:list xml:id="list233450863302400" text:continue-numbering="true" text:style-name="WWNum2">
              <text:list-item>
                <text:p text:style-name="P30">Mobiliser ses connaissances dans un travail évalué</text:p>
              </text:list-item>
            </text:list>
          </table:table-cell>
          <table:table-cell table:style-name="Tableau1.A1" office:value-type="string">
            <text:p text:style-name="P19"><text:span text:style-name="T12">Feuille d’évaluation </text:span><text:span text:style-name="T13">02</text:span></text:p>
            <text:p text:style-name="P15"/>
            <text:p text:style-name="P15"/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ahoma" svg:font-family="Tahoma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azig</meta:initial-creator>
    <dc:creator>michkine </dc:creator>
    <meta:editing-cycles>7</meta:editing-cycles>
    <meta:creation-date>2013-04-04T06:37:00</meta:creation-date>
    <dc:date>2016-10-16T23:34:50.073029450</dc:date>
    <meta:editing-duration>PT7M47S</meta:editing-duration>
    <meta:generator>LibreOffice/5.1.4.2$Linux_X86_64 LibreOffice_project/10m0$Build-2</meta:generator>
    <meta:document-statistic meta:table-count="1" meta:image-count="0" meta:object-count="0" meta:page-count="1" meta:paragraph-count="33" meta:word-count="206" meta:character-count="1319" meta:non-whitespace-character-count="11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